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ILOSOFIA DELL'EDUCAZIONE</text:p>
      <text:p text:style-name="Standard"/>
      <text:p text:style-name="Standard">CAP.1 SAPERI DELL'EDUCAZIONE E FILOSOFIA DELL'EDUCAZIONE</text:p>
      <text:p text:style-name="Standard"/>
      <text:p text:style-name="Standard">Le scienze dell'educazione sono venute ad affermarsi nel corso del Novecento. Oggi si fa pedagogia sempre attraverso il riferimento a saperi specifici quali la psicologia, la sociologia, l'antropologia. Le scienze dell'educazione costituiscono una base cognitiva insostituibile per la pedagogia. Le scienze dell'educazione divengono saperi PER\DELLA pedagogia. Esse sono una sorta di archivio di base a cui la pedagogia può attingere. Quest'ultima sta a un livello superiore e coordina le varie scienze dell'educazione in vista dell'applicazione nell'ambito della FORMAZIONE e della EDUCAZIONE. I termini educare e formare animano entrambi la pedagogia pur NON essendo equipollenti. </text:p>
      <text:p text:style-name="Standard">EDUCARE: ha carattere sociale e istituzionale. Significa costituire processi funzionali a modelli sociali: sia educa a o secondo valori. Il ruolo di educare p svolto da un soggetto diverso da quello che viene educato, in genere da un guida o da un adulto. </text:p>
      <text:p text:style-name="Standard">FORMARE: è invece un processo del soggetto, un prendere la propria forma personale a seconda della propria natura o individualità. </text:p>
      <text:p text:style-name="Standard">La pedagogia si interroga su questi processi e li affronta concretamente nelle determinate situazioni storiche e sociali. Adesso viene la funzione della filosofia dell'educazione. Essa si pone ad un livello ancora superiore rispetto alla pedagogia e ha una FUNZIONE METARIFLESSIVA, ha il compito di riflettere criticamente su quello che la pedagogia fa con le scienze dell'educazione. Essa fissa i canoni EPISTEMOLOGICI (ovvero le condizioni sotto le quali si può avere conoscenza scientifica e i metodi per raggiungere tale conoscenza). La filosofia dell'educazione oscilla come un pendolo tra GENERALITA' e SETTORIALITA' assumendo un ruolo chiave di riflessione e critica nella pedagogia. Dunque la filosofia dell'educazione è un insieme SETTORIALE E GENERALE. </text:p>
      <text:p text:style-name="Standard">La risoluzione in senso più specialistico e critico della filosofia dell'educazione ha messo fine alla concezione egemonica e totalizzante di quest'ultima che aveva un debole legame con le scienze umane e uno molto forte con la filosofia vista come guida della pedagogia (essa era considerata un'appartenenza della filo dell'ed.). <text:s/>Un esempio recente di modello egemonico è quello di Gentile. Si era appropriato dell'idealismo di Hegel (tutto ciò che è reale è contenuto a priori nella nostra mente, la realtà ha carattere spirituale) e aveva bollato la pedagogia del positivismo come un Atto. Solo la filosofia per lui poteva pensare adeguatamente lo spirito che si doveva sviluppare secondo un momento soggettivo (arte), un oggettivo (religione e scienza) e uno sintetico (filosofia). Il modello tracciato era grandioso ma come era possibile liquidare tutte le scienze dell'uomo che erano nate e che divenivano sempre di più ausiliarie della pedagogia? Si sarebbero persi tutti gli aspetti empirici, tecnici e pragmatici della pedagogia. Era un modello di formazione troppo astratto e idealizzato che non avrebbe permesso di affrontare problemi pedagogici specifici.</text:p>
      <text:p text:style-name="Standard">Oggi non è più cosi. Al centro della pedagogia stanno le scienze e la filosofia è in posizione più defilata e ha un attività di raccordo e integrazione critica. </text:p>
      <text:p text:style-name="Standard"/>
      <text:p text:style-name="Standard">CAP. 2 UN PO' DI STORIA</text:p>
      <text:p text:style-name="Standard"/>
      <text:p text:style-name="Standard">la filosofia dell'educazione come libera riflessione razionale sui processi educativi è nata nell'età di Socrate dentro l'età della crisi della polis che veniva vista come la crisi di un modello, di una società equilibrata. Qui Socrate pone il l'uomo e non li cittadino al centro della formazione. Socrate puntava a RISVEGLIARE L'IO dell'uomo, è il maestro che agisce come una torpedine e causa questo risveglio. Risvegliato l'uomo e la mente, messa al centro della vita l'anima, l'uomo sarà anche un cittadino responsabile ma prima di tutto sarà se stesso. Con Platone, allievo di Socrate nasce la filosofia dell'educazione come teoria dei processi educativi e formativi secondo 2 direttive (antropologica e politica) volte a dar corpo a un uomo ideale a cui si deve guardare come a regola e <text:soft-page-break/>obiettivo nell'educare. Nel pensiero della maturità di Platone emergono il suo classismo e l'aristocraticismo che sul piano sociale fissa gerarchie e differenze. La repubblica platonica è organizzata su 3 funzioni (produrre, difendere, governare), per fare questo al suo interno ha 3 tipi di uomini di qualità diversa che occupano ruoli diversi. Lui postula 3 scuole: la bottega (dove si impara un mestiere facendolo, si produce), la scuola musaica per i custodi (rende forti e coraggiosi gli spiriti per prepararli al ruolo della difesa) e la scuola filosofica (che esercita a governare, i filosofi sono al potere). Platone dunque fissa i 2 percorsi della pedagogia: quello antropologico e quello politico-sociale. Con lui la pedagogia si fa “provincia” della filosofia e così sarà anche per Aristotele. Questo modello rimarrà fino al 600 con l'avvento del razionalismo. La pedagogia per molto sarà “filosofia applicata”. </text:p>
      <text:p text:style-name="Standard">Con l'Ellenismo cresce la visione antropologica della pedagogia ovvero si afferma l'etica del prendersi cura di sé, di guidarsi verso un ideale di vita buona che è rappresentata dal saggio. Si deve seguire l'HUMANITAS. <text:s/>Il baricentro della formazione è trovato nella cura di sé che deve farsi sopratutto auto formazione. Col Cristianesimo la visione antropologica della pedagogia si apre a nuove frontiere. Cristo diviene modello di humanitas, si afferma un antropologia del peccato e del dolore ma anche della PIETAS e della CARITAS. L'ideale formativo cristiano è la PIADEIA ed è S.Agostino a fissarne il modello più alto con le sue opere (CONFESSIONES, DE MAGISTRO, DE CIVITATE DEI). </text:p>
      <text:p text:style-name="Standard">Con la Modernità si afferma un modello rivoluzionario di pedagogia, l'Umanesimo pone l'uomo al centro dell'universo è lo rilegge nella pienezza delle sue potenzialità. </text:p>
      <text:p text:style-name="Standard">Con l'affermazione della filosofia empiristica di LOCKE le cose cambiano in pedagogia. Finora era la metafisica che che guidava l'elaborazione dei modelli educativi e formativi, adesso diventano l'osservazione e la teorizzazione empirica. Con lui si afferma la rottura che trasforma la pedagogia da filosofia applicata a scienza sempre più empirica. Questo è avvenuto con l'elaborazione di concetti come la mente intesa come TABULA RASA che ha valorizzato l'apprendimento come fattore specifico della crescita. Scrisse i “Pensieri sull'educazione”, al centro c'è un bambino reale indagato nei suoi bisogni, atteggiamenti e c'è un modello sociale di formazione: il gentleman. <text:s text:c="2"/></text:p>
      <text:p text:style-name="Standard">Con Rosseau l'evoluzione è più netta. Il bambino sta al centro del processo educativo. L'educazione viene indagata in relazione al rapporto maestro\allievo. In lui c'è un approccio idealistico e utopico. L'infanzia viene interpretata nei suoi bisogni e in un quadro evolutivo di 3 o 4 età fino al raggiungimento dell'età adulta. </text:p>
      <text:p text:style-name="Standard">Col positivismo si è compiuta una svolta radicale e definitiva: anche la pedagogia sta tra le scienze moderne e con esse dialoga e collabora e assimila sempre di più atteggiamenti di ricerca empirici, sperimentali. <text:s/>Il 900 ha portato a maturazione questo processo aggiungendo delle istanze quali:</text:p>
      <text:list text:style-name="L1">
        <text:list-item>
          <text:p text:style-name="P1">una visione più dialettica della mente</text:p>
        </text:list-item>
        <text:list-item>
          <text:p text:style-name="P1">attenzione sulla vita spirituale dell'uomo</text:p>
        </text:list-item>
        <text:list-item>
          <text:p text:style-name="P1">riaffermando in maniera più articolata il rapporto tra pedagogia e altre scienze</text:p>
        </text:list-item>
      </text:list>
      <text:p text:style-name="Standard">Il rapporto tra scienze e pedagogia è stato riletto e integrato sopratutto dal pensiero di DEWEY. Egli sosteneva che la pedagogia si costruisce su fonti e tali fonti sono le diverse scienze. In primis sono la sociologia e la psicologia. La pedagogia deve assumere dati dalle varie scienze ma deve anche <text:s/>orientarli in senso educativo e formativo. </text:p>
      <text:p text:style-name="Standard"/>
      <text:p text:style-name="Standard">CAP. 3 AMBITI E FUNZIONI</text:p>
      <text:p text:style-name="Standard"/>
      <text:p text:style-name="Standard">La filosofia dell'educazione ha 2 funzioni: una critica e l'altra regolativa.</text:p>
      <text:p text:style-name="Standard">La filosofia dell'educazione è l'esercizio di una CRITICA RADICALE della pedagogia e dei suoi saperi verso i quali esercita una riflessione “interminabile” sempre insoddisfacente e ripresa. E' <text:s/>a questa riflessione che è delegato il ruolo necessario e imprescindibile di recuperare il senso e la struttura della pedagogia. </text:p>
      <text:p text:style-name="Standard">L'esercizio critico opera anche come dispositivo regolativo cioè indica compiti, missioni, orizzonti <text:soft-page-break/>insomma obiettivi idonei a svolgere il ruolo di ANIMATORI del discorso. </text:p>
      <text:p text:style-name="Standard">La filosofia dell'educazione inoltre ha un ruolo RADICALE e un operato TRASVERSALE. Il radicalismo della filosofia sta nell'attenzione e nella ricerca delle radici appunto, cioè dei fondamenti e dei principi di ciò che sta alla base del discorso. La filosofia è indagine e volontà di accedere alle identità ultime dell'agire e del pensare. Essa è quindi contrassegnata da RADICALISMO. Esso e' la sua REGOLA INTERNA. Dunque radicalismo significa:</text:p>
      <text:list text:style-name="L2">
        <text:list-item>
          <text:p text:style-name="P2">porre in discussione</text:p>
        </text:list-item>
        <text:list-item>
          <text:p text:style-name="P2">il disporsi sempre oltre ogni dato (assumendo punti di vista ulteriori) </text:p>
        </text:list-item>
        <text:list-item>
          <text:p text:style-name="P2">l'oscillare da un radicalismo diretto alle fonti a un radicalismo che riconosce la sua parzialità e il suo dogmatismo risolvendolo criticamente</text:p>
          <text:p text:style-name="P2"><text:s/></text:p>
        </text:list-item>
      </text:list>
      <text:p text:style-name="Standard">La nascita dell'ideale della PIADEIA è sintomo già della vocazione radicale, di un uomo che guarda oltre la polis, oltre l'etnia ed è portatore di valori universali. L'umo cerca e forse trova le sue radici.</text:p>
      <text:p text:style-name="Standard">Il radicalismo vale anche per la pedagogia. Tale vocazione si è fatta esplicita con il movimento del '68 . <text:s/>La vocazione radicale ha un esercizio TRASVERSALE cioè che abbraccia diversi ambiti. Essa viene promossa in più direzioni per legare i vari aspetti della pedagogia e radicalizzarli tutti per ottenere uno statuto teorico da assumente come motore e come referente. </text:p>
      <text:p text:style-name="Standard">La filosofia dell'educazione deve poter agire in tutto il suo ventaglio di possibilità in maniera trasversale, giocare su molti fronti (quello epistemologico, axiologico, ontologico). <text:s text:c="2"/></text:p>
      <text:p text:style-name="Standard"/>
      <text:p text:style-name="Standard">EPISTEMOLOGIA: il primo aspetto della filosofia dell'educazione è quello legato alla riflessione sul sapere, sulla sua struttura. La pedagogia è scienza del complesso è SAPERE e AGIRE. I quesiti dell'epistemologia pedagogica sono 2:</text:p>
      <text:list text:style-name="L3">
        <text:list-item>
          <text:p text:style-name="P3">CHE TIPO DI SAPERE È LA PEDAGOGIA?</text:p>
        </text:list-item>
        <text:list-item>
          <text:p text:style-name="P3">QUALE RIGORE LA CONTRASSEGNA?</text:p>
        </text:list-item>
      </text:list>
      <text:p text:style-name="Standard"/>
      <text:list text:style-name="L4">
        <text:list-item>
          <text:p text:style-name="P4">I paradigmi dell'epistemologia pedagogica ne hanno fissato i caratteri di un SAPERE COMPLESSO costituito da altri saperi che rielabora secondo un'ottica teorica e pratica. L'ottica teorica è legata al “formare” cioè a progettare elaborazioni di senso a loro volta connesse a opzioni axiologiche (libertà, comunicazione, emancipazione) che ne costituiscono i regolatori interni. L'ottica pratica è riferita al “qui ed ora”. Per primo il pragmatismo ha riconosciuto il sapere pedagogico come complesso e pluralistico al proprio interno. Lo definiva come una “scienza-scienza” per la parte pratica e una “scienza-filosofia” per la parte axiologica. Riepilogando il sapere pedagogico è un SAPERE ARTICOLATO sempre in tensione FRA USO IDEOLOGICO E RIGORIZZAZIONE FORMALE. E' una scienza critica e progettuale perchè proiettata verso il futuro e autocritica. </text:p>
        </text:list-item>
        <text:list-item>
          <text:p text:style-name="P4">Il rigore che deve animare la pedagogia è CRITICO E PLURILISTICAMENTE CRITICO e si affida al MODELLO ERMENEUTIC.</text:p>
          <text:p text:style-name="P4"><text:s/></text:p>
        </text:list-item>
      </text:list>
      <text:p text:style-name="Standard">AXIOLOGIA: ogni pedagogia è un sapere carico di opzioni axiologiche e di scelte valoriali che vengono indicate in genere come obiettivi di quel sapere. Senza axiologia non c'è pedagogia. Ma l'axiologia pedagogica può essere storico-ideologica e condizionata e spuria? Si lo è stata e lo è ancora. </text:p>
      <text:p text:style-name="Standard"/>
      <text:p text:style-name="Standard">SAGGISMO: <text:s/>quando la filosofia dell'educazione è espressione di una riflessività radicale (sulle radici) assume la forma discorsiva e stilistica del saggio. <text:s/>Il SAGGISMO è un modo di pensare filosoficamente che ha avuto una storia in crescita sopratutto nell'Età Moderna. <text:s/>Il destinatario è la mente di un individuo e si fa appello alle sue esperienze dirette, gli oggetti di discussione sono i più vari, l'andamento del discorso non è sistematico ma frammentario, l'obiettivo non è il dimostrare <text:soft-page-break/>bensì il COMPRENDERE. Il primo fu Montaigne. Con Nietzsche si tocca il modello aforistico. Questo accade in filosofia, in pedagogia in realtà siamo rimasti ai margini di questa tecnica stilistica che risulta troppo raffinata per l'interlocutore medio della pedagogia, legandosi più facilmente al trattato o al manuale. </text:p>
      <text:p text:style-name="Standard"/>
      <text:p text:style-name="Standard">Ricapitolando il sapere pedagogico ha come proprietà la complessità che costituisce una struttura a PRIORI e che non è riducibile.</text:p>
      <text:p text:style-name="Standard"/>
      <text:p text:style-name="Standard">CAP. 4 MODELLI ATTUALI</text:p>
      <text:p text:style-name="Standard"/>
      <text:p text:style-name="Standard">Il passaggio da fine secolo a terzo millennio è una svolta molto importante per la filosofia dell'educazione, si sta trasformando radicalmente la civiltà, la mentalità, le axiologie tradizionali per andare verso un nuovo mondo inedito. </text:p>
      <text:p text:style-name="Standard"/>
      <text:p text:style-name="Standard">MODELLO ANALITICO: cos'è la filosofia analitica? È un modello erede dell'empirismo rivolto a rielaborare i criteri di verità, di rigore scientifico ma anche di demarcazione dei confini fra conoscenza e non conoscenza (cioè tra metafisica e retorica). Tale filosofia ha attraversato il 900. </text:p>
      <text:p text:style-name="Standard">EVOLUZIONE FILOSOFIA ANALITICA</text:p>
      <text:p text:style-name="Standard">WIENER KREIS: afferma come centrale l'opposizione fra scienza e metafisica, lega la scienza al principio di verificazione (la conoscenza sta nei fatti) e aveva indicato la conoscenza come motore della scienza. I suoi principi erano troppo rigidi e dogmatici e furono sottoposti a revisione</text:p>
      <text:p text:style-name="Standard">OXFORD: qui veniva prendendo corpo una filosofia si analitica ma legata all'analisi del linguaggio comune e non tanto di quello scientifico sottraendo al sapere razionale i omini dell'etica e della religione. Con la filosofia analitica del linguaggio si passava dall'analisi formale a quella informale che guardava a una logica più ampia di quella scientifica valorizzando le procedure argomentative. </text:p>
      <text:p text:style-name="Standard">COME HANNO PESATO QUESTE INFLUENZE IN CMAPO PEDAGOGICO?</text:p>
      <text:p text:style-name="Standard">Il neopositivismo accorpa il sapere pedagogico a quei saperi non adeguatamente rigorizzabili . L'approccio di oxford invece è stato illuminante. Si è immerso all'interno dei discorsi pedagogici senza necessariamente dovendo eliminare, cancellare le equivocità. Questo portava a un modello di pedagogia di stampo liberale, individuale e orientata a costruire un modello umano sullo stampo dell'idea tipo del liberale anglosassone. Questo era anche un limite di questa pedagogia che risultava poco esportabile e poco adattabile a una società con un alta conflittualità sociale. </text:p>
      <text:p text:style-name="Standard">Ricapitolando la filosofia analitica del linguaggio riconosceva alla pedagogia un statuto di complessità e di antinomia uscendo fuori dalle solite categorizzazioni. <text:s/></text:p>
      <text:p text:style-name="Standard"/>
      <text:p text:style-name="Standard">MODELLO RZIONALISTICO: nasce sul fronte della filosofia analitica ma mette anche in crisi alcuni presupposti empiristici e abbraccia una visione maggiormente problematica della realtà. C'è un'attenzione forte alla ragione come STRUMENTO PRINCIPE della civiltà moderna e una FIDUCIA CRITICA nei confronti della SCIENZA. Si è affermato come modello mondiale e autorevole. In pedagogia il razionalismo critico ha avuto una presenza TRASVERSALE e IMPLICITA. In questo tipo di filosofia è contenuto un modello preciso di sapere anche pedagogico, un modello di formazione individuale e sociale. Del soggetto da formare si pongono meno in luce i condizionamenti storici, le oscurità, le tensioni metarazionali, si tende a risolverlo in un soggetto-mente. La scienza intesa da questo modello è IN PROGRESS e ANTIDOGMATICA. E' una cultura del dialogo che però pone al centro il modello di ragione occidentale che non tutte le culture riconoscono come supremo. Il razionalismo critico infatti si incardina sul trinomio SCIENZA, DEMOCRAZIA, INDIVIDUO. </text:p>
      <text:p text:style-name="Standard"/>
      <text:p text:style-name="Standard">MODELLO FENOMENOLOGICO E DIALETTICO: la presenza di questi due modelli in campo pedagogico è stata centrale. La dialettica permette di pensare il processo formativo sia di un <text:soft-page-break/>individuo che di una classe sociale o di connettere educazione e società pensandole come processi intrecciati, complementari e distinti al tempo stesso. La fenomenologia ci ha consegnato un'immagine dell'educazione ricca di tappe e momenti e ci ha permesso di coglierli nella loro autonomia. Nella dialettica è importante il concetto di BILDUNG, formato da AUFKLARUNG (critica verso se stessi, chiarirsi le idee, illuminarsi) e KULTUR (istruzione pratica e progresso culturale dell'individuo). L'individuo si dibatte tra questi due fuochi anche in campo pedagogico. </text:p>
      <text:p text:style-name="Standard">Nel campo della fenomenologia in pedagogia siamo debitori dell'INTENZIONALITA', cioè prefigurarsi modelli, obiettivi e fini. </text:p>
      <text:p text:style-name="Standard"/>
      <text:p text:style-name="Standard">MODELLO ERMENEUTCO: (metodologia dell'interpretazione). Gadamer indica nella doppia dimensione della DECOSTRUZIONE e dell'INTERPRETAZIONE la sua chiave di volta. Il soggetto è gettato in un continuum storico culturale (la Tradizione) ed <text:s/>è legato a situazioni problematiche che vengono affrontate secondo il principio del circolo ermeneutico (pregiudizio, comprensione, ulteriore problema e ulteriore pregiudizio). L'ermeneutica mette in dubbio le tradizioni e gli abiti mentali e li sottopone a una critica che le decostruisca e li riveli nella loro radicale storicità in maniera decondizionata. In pedagogia l'ermeneutica fissa un processo non meccanico e tecnico bensì interattivo e problematico in quanto connesso a eventi specifici e alla loro situazionalità. Mette al centro i soggetti che si devono educare con la loro storia, la loro vita e tira in ballo persino i media come fonte di influenza situazionale. </text:p>
      <text:p text:style-name="Standard"/>
      <text:p text:style-name="Standard">CAP. 5 PROBLEMI STRUTTURALI E RICORRENTI DELLA FILOSOFIA DELL'EDUCAZIONE</text:p>
      <text:p text:style-name="Standard"/>
      <text:p text:style-name="Standard">Nell'ambito della filosofia dell'educazione si vengono a creare due aree di problemi. La prima è quella che riguarda i PROBLEMI RICORRENTI E STRUTTURALI che riemergono all'interno della ricerca pedagogica. La seconda riguarda i PROBLEMI EMERGENTI più legati all'epoca nella quale e dalla quale pensiamo l'educazione e la pedagogia. </text:p>
      <text:p text:style-name="Standard">PROBLEMI STRUTTURALI: essi accompagnano fin dall'inizio la riflessione pedagogica e riemergono costantemente restando problemi attivi in ogni epoca. I principali sono 6.</text:p>
      <text:list text:style-name="L5">
        <text:list-item>
          <text:p text:style-name="P5">EDUCARE, ISTRUIRE, FORMARE: ci si interroga su quanto l'attività pedagogica debba essere istruzione, formazione, educazione. A quale di queste azioni spetta la priorità? L'educazione di per sé non è già istruzione e formazione? Questo problema in pedagogia è aperto da Socrate in poi. L'intellettualismo socratico è in funzione della formazione del soggetto etico e anche in funzione della formazione di un ethos comune che poi viene rivissuto nella città. Negli ultimi decenni per sottrarsi all'enfasi legata al pensiero sessantottino che coniugava educazione e ideologia, educazione e conformismo ci si è spostati verso l'istruzione come bisogno emergente delle società industriali e degli individui come appannaggio delle istituzioni pubbliche. Mentre l'istruzione resta appannaggio di quelle private come la famiglia. L'educazione è funzionale a una società, ai suoi scopi e alle sue strutture. L'educazione però <text:s/>E' ANCHE INSTRUZIONE perchè educa e perchè è un istanza della società. Essa però ha anche bisogno del soggetto. Il nesso tra questi 3 momenti è dialettico, questa dialettica si risolve dando in determinati momenti a questo o a quell'altro il primato. Al giorno d'oggi è la formazione a essere dominante .</text:p>
        </text:list-item>
        <text:list-item>
          <text:p text:style-name="P5">FINI E MEZZI: un altro problema è quello dei rapporti tra i fini e i mezzi. Se ne dibatte da millenni e alla fine ha sempre prevalsa l'assunzione dell'oggettività dei valori e una visione FUNZIONALISTICA dei mezzi (volti a raggiungere i valori). Altri autori si sono battuti per rifondare i valori in toto, attraverso una visione maggiormente axiologica. La filosofia è combattuta tra la storicità dei valori e dei mezzi e la loro assolutezza. 2 modelli:</text:p>
          <text:p text:style-name="P5">RAZIONALISMO DI WEBER: sottolinea la reciproca funzionalità tra fini e mezzi all'interno dell'atteggiamento capitalistico che innerva la società. </text:p>
          <text:p text:style-name="P5"><text:soft-page-break/>STRUMENTALISMO DI DEWEY: il fine è l'ultimo dei mezzi, è il traguardo di un percorso e non è separabile dai mezzi stessi, non è trascendente ma immanente all'azione e alla sua progettazione.</text:p>
        </text:list-item>
        <text:list-item>
          <text:p text:style-name="P5">LE ISTITUZIONI GIUDICATE: altro problema è quello della critica delle istituzioni educative, del loro ruolo, della loro forma e della loro storia. In Grecia le istituzioni educative si laicizzano e nasce accanto alla famiglia e alla Chiesa la scuola. Già da Platone nella Repubblica si trovano critiche alla scuola (la sua teorizzazione di scuole separate per le diverse caste). Il cristianesimo rompe con le scuole di retorica imponendo al posto dell'humanitas la PAIDEIA CHRSTI. Anche altre istituzioni che si occupano di educare sono sottoposte a critiche, come la famiglia e la scuola. La famiglia con Rosseau per esempio. Per le critiche alla chiesa si citino tutti i movimenti di dissenso religioso, le sette protestanti ecc. Il movimento del 68 ha portato critiche e analisi della scuola. DON MILANI: si muove da una filosofia implicita che è quella cattolico-evangelica. Alla scuola del tempo (borghese, con i suoi riti e i suoi mezzi) viene contrapposta una scuola comunità dove è libero l'apprendimento e dove vige la solidarietà. Una scuola-doposcuola. Usa la lettera come strumento di battaglia senza troppe mediazioni. </text:p>
          <text:p text:style-name="P5">ALTHUSSER: si inserisce sulla scia di Marx e della sua critica al capitalismo. Assegna allo stato una funzione politico-ideologica e lo vede funzionare attraverso una serie di apparati repressivi e ideologici, a questi ultimi spetta il ruolo di conformazione e riproduzione . La scuola sta al centro di questi apparati ed è tutta innervata da questa logica politica. La scuola va smascherata: da luogo della trasmissione di saperi a quello della riproduzione ideologica. </text:p>
          <text:p text:style-name="P5">ILLICH: parla di distruggere la scuola per far spazio all'utopia della “società educante”. La scuola non emancipa, bensì conforma. Al suo posto viene messa una società educante che si faccia carico della formazione professionale e intellettuale. </text:p>
        </text:list-item>
        <text:list-item>
          <text:p text:style-name="P5">LE ANTINOMIE PEDAGOGICHE: le antinomie sono discorsi che sono veri in entrambi i corni della contraddizione. Tale figura è stata lanciata nella riflessione filosofica generale da Kant. Dopo di lui tale nozione ha avuto molta fortuna. La pedagogia è ANTINOMICA. Sia come sapere che come processo formativo. Ci sono 2 tipi di antinomie in pedagogia, quelle FORMALI e quelle PRATICO TEORICHE.</text:p>
          <text:p text:style-name="P5">ANTINOMIE FORMALI:</text:p>
          <text:p text:style-name="P5"><text:span text:style-name="T1">Scienza e Filosofia</text:span>: la pedagogia è scienza, rigorosa di processi ma è anche filosofia e riflessività, interpretazione e interrogazione costante. Scienza e filosofia si oppongono e si rinviano e volendo si integrano. </text:p>
          <text:p text:style-name="P5"><text:span text:style-name="T1">Teoria e Prassi</text:span>: la pedagogia è prassi ma è anche ed evidentemente teorizzazione. </text:p>
          <text:p text:style-name="P5">Queste sono antinomie che sopratutto la modernità ha messo in luce. </text:p>
          <text:p text:style-name="P5">ANITNOMIE PRATICO-TEORICHE: </text:p>
          <text:p text:style-name="P5"><text:span text:style-name="T1">Autorità e Libertà</text:span>: è molto centrale e coglie un problema costante del fare educazione. Se l'educazione è infatti crescita, acquisir forma, questo presuppone un soggetto che guida questo processo e che indica un modello da seguire. Nello stesso tempo però l'educazione è collaborazione da parte del soggetto guidato. L'educazione si scandisce tra GUIDA (autorità) e AUTONOMIA (libertà). Questo dualismo non si risolve mai. Le figure di Autorità vengono erose da quelle di Libertà. Già nell'Emilio di Rousseau si coglie questa antinomia. </text:p>
          <text:p text:style-name="P5"><text:span text:style-name="T1">Cultura e professione</text:span>: cultura è produzione di forme di sapere fine a se stesse, che vanno conosciute, interiorizzate, la cultura è la chiave di volta dl nostro continuo umanizzarsi. La professione invece è un sapere tecnico, atto a produrre beni. È un sapere applicativo. La professione esige la cultura ma non vi si identifica. L'uomo prima di tutto è un soggetto produttivo e contemplativo? Se è entrambe le cose come le collega? </text:p>
          <text:p text:style-name="P5">ANTINOMIE PRATICO-EDUCATIVE:anch'esse sono classiche. Quella t<text:span text:style-name="T1">ra maestro e scolaro</text:span> (che è anche un caso specifico di autorità\libertà). Questi due ruoli sono entrambi istituzionalizzati e metaistituzionalizzati, vincolati e liberi al tempo stesso.</text:p>
        </text:list-item>
        <text:list-item>
          <text:p text:style-name="P5"><text:soft-page-break/>PROFESSIONALITA' EDUCATIVA E LE SUE FORME: gia tra i sofisti e il Socrate rappresentato da Platone si era mostrata un articolazione interna alla professione di educatore. I sofisti sono i maestri della parola, insegnanti di una tecnica. Hanno elaborat una tecnica di insegnamento relativa all'uso della parola. Socrate invece è un maestro di vita e insegna la Verità che illumina e trasforma la coscienza. Egli risveglia il demone che fa nascere una nuova vita. I suoi allievi sono degli uomini alla ricerca di se e non solo dei cittadini. L'educatore come tecnico si oppone all'educatore come formatore. Sono forse 2 facce della stessa medaglia? Anche. Ma sono sopratutto 2 funzioni parallele e intergrate ma anche delle volte in opposizione. Tutta la storia della figura del maestro è scandita da questa dialettica. Si ripone al centro l'antinomia tra tecnica e formazione. Nel nostro secolo la figura dell'insegnante è stata passata dal filo della critica e della decostruzione. E' statop smascherato come un conformatore ideologico e come il funzionario di un apparato tecnocratico. Ci siamo spostati verso modelli nuovi e antiautoritari. Oggi siamo davanti a un principio di formazione che oltrepassa quelli di educazione, inculturazione e apprendimento. Che è in bilico fra l'individuo-soggetto e la crescità del sé. Il maestro che forma è colui che tocca questo confine del soggetto e che coordina tecniche e formazione. </text:p>
        </text:list-item>
        <text:list-item>
          <text:p text:style-name="P5">PEDAGOGIA E POLITICA: nella Repubblica di Platone la pedagogia nasce per la politica. Rousseau poi rilegge in modo dialettico e critico questo rapporto nel Contract Social e nell'Emile. Lui delinea complementarietà tra politico e pedagogico e tende a superare ogni risoluzione riduzione del pedagogico per il politico e viceversa. Lo politica si è riconosciuta e delineata come grande matrice della pedagogia e fattore chiave dell'educazione. E' il momento più generativo dei processi produttivi in quanto li pensa, li attiva e li governa. </text:p>
        </text:list-item>
      </text:list>
      <text:p text:style-name="Standard"/>
      <text:p text:style-name="Standard">CAP.6 PROBLEMI APERTI NELLA FILOSOFIA DELL'EDUCAZIONE OGGI</text:p>
      <text:p text:style-name="Standard"/>
      <text:p text:style-name="Standard">Vi sono dei problemi in filosofia dell'educazione che toccano nodi essenziali della problematicità pedagogica. </text:p>
      <text:p text:style-name="Standard">LA FORMAZIONE: la formazione umana è un processo di oggettivazione di se e nella cultura, è un UNIVERSALIZZARSI uscendo da sé ma è anche un riportare a sé tutta la produzione dell'uomo appropiandosene. La formazione procede per addizioni-ristrutturazioni. Oggi la categoria della formazione si trova sottoposta a una serie di torsioni di significato. La cetegoria della frmazione ha avuto e sta avendo un forte rilancio ma PER VIE CONTRARIE E LONTANE ALLA PEDAGOGIA. E' stata l'incertezza dei nostri tempi e l'elasticità del mercato del lavoro a orientare la formazione in un senso ecnomico. Si è sostituita la professionalità mirata a una professionalità in progress che si risolve in formazione. Formazione che vale come formazione professionale per il mercato del lavoro. La formazione è stata espropriata alla pedagogia, la formazione è stata ridotta e castrata dei suoi significati più alti e nobili. In seguito a questo processo la pedagogia si è posta su 2 piani:</text:p>
      <text:list text:style-name="L6">
        <text:list-item>
          <text:p text:style-name="P6">quello dell'APPROFONDIMENTO ANALITICO</text:p>
        </text:list-item>
        <text:list-item>
          <text:p text:style-name="P6">quello della RILFESSIONE SULLA FORMAZIONE</text:p>
          <text:p text:style-name="P6"/>
        </text:list-item>
      </text:list>
      <text:p text:style-name="Standard">il paradigma del nostro tempo è quello della complessità. Si è resa più complessa la forma mentis dei soggetti che abitano il nostro tempo. La complessità è la struttura del presente. Il mondo post moerno è un mondo complesso, costituito da relazioni intrecciate e un pluralismo di livelli che interagiscono fra loro denotando una realtà che non è leggibile in modo univoco. Ciò avviene a livello sociale in una scoietà frammentata ideologicamente, socialmente, culturalmente. La società governa il pluralismo attraverso dispositivi di secondo grado: I MEDIA. Anche i saperi sono diventati più complessi. Anche il soggetto nella sua interiorità non è sfuggito a questa complessità. L'IO si è fatto multiplo.</text:p>
      <text:p text:style-name="Standard">Da tutto ciò si evince un messaggio ben preciso. Il mondo inteso come cosmo, come armonia come <text:soft-page-break/>unità di sensoè caduto in frantumi e domina invece su di esso IL DISINCANTO che è inteso come desacralizzazione, empirismo pratico, dispersione e deriva. Una cateogoria simmetrica alla complessità è la Differenza. Essa esplode nella società contemporanea attraverso gruppi, culture, etnie che coabitano e si confrontano. Nell'educazione queste due categorie impongono strutture nuove ma anche nuovi valori e modelli. </text:p>
      <text:p text:style-name="Standard">IL DISINCANTO: la categoria è weberiana e assume il significato di CONGEDO DAL SENSO all'interno di un orizzonte nihilista. Il disincanto è il superamento del mondo-cosmo che ha ordine e senso e che è rassicurante. Cadute le certezze ci si inoltra in un mondo senza incanto, desacralizzato, laicizzato e frantumato e svuotato. Il Disincanto deprime e libera allo stesso tempo. Inaugura una nuova condizione antropologica e sociale, fa nascere un nuovo IO <text:s/>che non vuole essere rassicurato bensì assicurato nella sua libertà che può essere anche libertà di errore. Dal punto di vista culturale inaugura una nuova concezione del soggetto volto alla propria costruzione di se, è lui il responsabile del senso che è legato alla finitezza e alla necessità quotidiana. Il mondo ormai è visibile solo attraverso le scienze che cancellano ogni aura ogni mistero ogni sacralità. La scienza toglie incanto al mondo e proietta la sua ombra anche sull'uomo coinvolgendolo in un declassamento a cosa. </text:p>
      <text:p text:style-name="Standard">Quale soggetto formare per il Disincanto?</text:p>
      <text:p text:style-name="Standard">Un soggetto che si emancipa dal senso e da ogni metafisica e si consegna all'errare dell'esistenza. Il paradigma formativo si fa postumanistico postborghese e postmoderno e mette al centro un io divenire e un io-possibilità non più un io compatto. A questo io errante si consegna una cultura problematicamente aperta e in continua ricostruzione decostruzione di se stessa. Tutto ciò si colloca in una scoietà libera. </text:p>
      <text:p text:style-name="Standard">Il soggetto da baricentro del centro e del vero si inizia a decostruire nella sua identità. Il soggetto è divenuto questione, questo vuol dire che non è più possibile assegnargli una identità stabile. La coscienza si è arricchita dell'alterego e dell'inconscio. Come la pedagogia si inserisce in questa complicatra questione del soggetto? La pedagogia delinea lo statuto attuale del soggetto e quello possibile e auspicabile per farlo passare dalla potenza all'atto. E' molto importnate l'aspetto della cure del sé. </text:p>
      <text:p text:style-name="Standard">La Tecnica è il destino del nostro tempo, ne è l'infrastruttura e il senso. Noi siamo sempre più agiti dalla Tecnica e lo siamo dal tempo del mito di Prometeo che donò all'uomo il fuoco e quindi la tcknè. Da allora e per molte vie la tecnica si è fatta sempre più imperativa divenendo davvero il nostro destino, ciò che ci contiene e che ci porta, ci potenzia e governa insieme. Si apre il probelma se la tecnia e la tecnologia possono fare a meno di violentare la natura. Su questo si cercano soluzioni e dei controveleni. Si reclama una vigilanza sulla tenica articolata in forme di pensiero “altre” dalla tecnica stessa. La pedagogia può e deve essere una frontiera di questo impegno riflessivo e meta riflessivo. La pedagogia è sfidata dalla tecnica costantemente come testimoniano le “nuove tecnologie dell'educazione” quali la computerizzazione degli apprendimenti e le multimedialità. Qusto perchè l'educazione non può disporsi al di sotto delle tecniche del proprio tempo né può ignorarle. La pedaogia è uno dei luoghi dove si pensa la tecnica o la si interroga sul suo senso e sulla sua struttura. La tecnica senza la pedagogia rischia di farsi sfuggire i suoi problemi più radicalmente aperti di cui essa non può farsi carico. Su questo fronte la pedagogia incontra l'ecologia e il suo paradigma. </text:p>
      <text:p text:style-name="Standard">Su molti fronti della cultura attuale ha imposto la propria centralità un modello di pensiero e di azione di tipo ecologico, oggi si parla di ecologia non solo per l'ambiente ma anche in relazione alla mente. Il paradigma nasce dalle scienze dell'ambiente che hanno mostrato come in esso viga un modello sistemico fondato su un equilibrio armonico da interpretare e preservare per evitare ogni alterazione che produca danni irreversibili. Il paradigma ecologico risulta contrassegnato da 5 principi:</text:p>
      <text:list text:style-name="L7">
        <text:list-item>
          <text:p text:style-name="P7">l'ottica sistemica secondo cui l'ambiente va letto in modo organico e correlatoe ogni settore va rapportato agli altri nell'insieme</text:p>
        </text:list-item>
        <text:list-item>
          <text:p text:style-name="P7"><text:soft-page-break/>i settori si integrano</text:p>
        </text:list-item>
        <text:list-item>
          <text:p text:style-name="P7">lo status di equilibrio che contrassegna tale habitat e ne risulta il carattere più prezioso</text:p>
        </text:list-item>
        <text:list-item>
          <text:p text:style-name="P7">l'autoregolazione</text:p>
        </text:list-item>
        <text:list-item>
          <text:p text:style-name="P7">tra parte e tutto vige un rapporto di simmetria </text:p>
        </text:list-item>
      </text:list>
      <text:p text:style-name="Standard"/>
      <text:p text:style-name="Standard">Questi principi dallo studio dell'ambiente si sono estesi anche alla teorizzazione dell'Io, della mente, dei rapporti sociali. Su ognuno di questi ambiti esistono teorie “ecologiche”. La mente va sviluppata ecologicament eripsttandone la settorialità e la sua integrazioen armonica di settor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Claudio</meta:initial-creator>
    <meta:creation-date>2009-04-29T16:50:48</meta:creation-date>
    <dc:creator>Claudio</dc:creator>
    <dc:date>2009-05-06T13:38:32</dc:date>
    <meta:editing-cycles>30</meta:editing-cycles>
    <meta:editing-duration>PT11H59M20S</meta:editing-duration>
    <meta:user-defined meta:name="Info 1"/>
    <meta:user-defined meta:name="Info 2"/>
    <meta:user-defined meta:name="Info 3"/>
    <meta:user-defined meta:name="Info 4"/>
    <meta:document-statistic meta:table-count="0" meta:image-count="0" meta:object-count="0" meta:page-count="9" meta:paragraph-count="93" meta:word-count="4912" meta:character-count="32309"/>
  </office:meta>
</office:document-meta>
</file>