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2" svg:font-family="Tahoma"/>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style:line-height-at-least="0.6cm" fo:text-align="start" style:justify-single-word="false" style:text-autospace="none"/>
      <style:text-properties fo:color="#2a2a2a" style:font-name="Times New Roman" fo:font-size="12pt" style:font-name-asian="Tahoma" style:font-size-asian="12pt" style:font-name-complex="Tahoma" style:font-size-complex="12pt"/>
    </style:style>
    <style:style style:name="P2" style:family="paragraph" style:parent-style-name="Standard">
      <style:paragraph-properties style:text-autospace="none"/>
      <style:text-properties style:font-name="Times New Roman" fo:font-size="12pt" style:font-size-asian="12pt" style:font-size-complex="12pt"/>
    </style:style>
    <style:style style:name="P3" style:family="paragraph" style:parent-style-name="Standard">
      <style:paragraph-properties style:text-autospace="none"/>
      <style:text-properties fo:color="#2a2a2a" style:font-name="Times New Roman" fo:font-size="12pt" style:font-name-asian="Tahoma" style:font-size-asian="12pt" style:font-name-complex="Tahoma" style:font-size-complex="12pt"/>
    </style:style>
    <style:style style:name="P4" style:family="paragraph" style:parent-style-name="Standard">
      <style:paragraph-properties style:line-height-at-least="0.6cm" fo:text-align="start" style:justify-single-word="false" style:text-autospace="none"/>
      <style:text-properties fo:color="#2a2a2a" style:font-name="Times New Roman" fo:font-size="12pt" style:font-name-asian="Tahoma" style:font-size-asian="12pt" style:font-name-complex="Tahoma" style:font-size-complex="12pt"/>
    </style:style>
    <style:style style:name="T1" style:family="text">
      <style:text-properties fo:color="#2a2a2a" style:font-name-asian="Tahoma" style:font-name-complex="Tahom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UNA FRAGILE FELICITà</text:p>
      <text:p text:style-name="P1">l'uomo di Rousseau in un saggio di Todorov</text:p>
      <text:p text:style-name="P1"/>
      <text:p text:style-name="P1">I seguenti sono per Rousseau modi possibili di essere del tipo: SE uno vuol scegliere di vivere da cittadino ALLORA...</text:p>
      <text:p text:style-name="P1"/>
      <text:p text:style-name="P3">Il CITTADINO_fondamentale l'educazione civica che si ispira alla Repubblica di Platone e deve essere affidata ai rappresentanti dello stato,deve penetrare fin nell'intimo di ciascuno per garantire il bene dello stato e deve essere permanente sorveglianza ad opera di tutti su tutti così da omogeneizzare la natura delle relazioni tra uomo e mondo circostante semplificando i problemi della vita pubblica (leggi unificate=uomini unificati) nessuna indipendenza=&gt;punizione=giudizio della comunità. L'educazione civica deve inculcare il patriottismo che porta inevitabilmente al disprezzo per gli stranieri “barbari”=&gt;autarchia e indipendenza dagli altri stati- L'uomo però deve esser posto sopra al cittadino:si deve trovare un culto e una morale comuni che presuppongano l'uguaglianza. Teorema:ogni azione favorevole alla vita della comunità lede la libertà individuale e quella del genere uomo svuotando il principio di uguaglianza (ritorno a barbarie primitiva e intolleranza inammissibile=pegni da pagare per la patria).</text:p>
      <text:p text:style-name="P3"/>
      <text:p text:style-name="P3">L'INDIVIDUO SOLITARIO_deve vivere in solitudine a causa degli altri,la solitudine maggiore è quella tra la folla. Le istituzioni sociali degradano l'uomo,la vita in comune crea rapporti di dipendenza contrari alla libertà (abbandono dei figli da parte di Rousseau). Il solitario è buono e socievole perchè basta a se stesso. Quella di Rousseau non è solitudine eremitica ma comunicazione ristretta divisibile in: 1 SCRITTURA: lo scambio mediato annulla il disagio e si ama di più quando si è lontani; 2 IMMAGINARIO: preferibile al reale perché sempre disponibile e modificabile; 3 NATURA: preferenza del mondo vegetale a quello umano; 4 DEPERSONALIZZAZIONE: può stare solo con persone che non sono come lui (contadini ignoranti e bambini) vuole due anime nel suo corpo assorbendo l'altro in se,gli altri in se sono l'amor proprio,occorre liberarsene per trovare il vero se e diventare uomo della natura anteriore alla società,prima solitudine poi eliminazione degli altri come oggetto di interiorizzazione(amor proprio=&gt;amore di se) poi liberazione dagli oggetti o sensazione,non più estasi legate al mondo esterno ma fantasticherie eccitabili grazie a movimenti uniformi e moderati (come le passeggiate) o dal ricordo delle precedenti esperienze,in questa condizione troviamo il sentimento dell'esistenza di cui si può parlare solo al negativo(non durata né piacere né pena) non si gode di niente di esteriore ma come Dio siamo sufficienti a noi stessi,il se è l'esistenza stessa di se per cui esistenza=inesistenza.</text:p>
      <text:p text:style-name="P3">La solitudine come condizione da estendere al prossimo futuro dell'umanità va incontro a ovvie problematiche,Rousseau non le vuole vedere perché ha deciso di essere lui stesso l'ideale da contrapporre al cittadino,al contempo giudice e parte in causa non rimane sempre imparziale. La solitudine è impossibbile per mantenere coerenza tra dire e fare,bisogna perseguire la comunicazione ristretta e la ricerca del se. Questo però è indice di egoismo,Rousseau afferma che la via della natura e l'appagamento dei desideri possono sostituire la virtù.</text:p>
      <text:p text:style-name="P3"/>
      <text:p text:style-name="P2"><text:span text:style-name="T1">L'INDIVIDUO MORALE_come conciliare allora realtà dell'uomo (socialità) col suo ideale (natura)? Nel Emile convergono trattato sistematico (cittadino/socialismo) e autobiografia (solitario/individualismo) delineando l'uomo ideale nella società adattando la natura dell'uomo alla società esistente avvicinando l'esistenza all'ideale. La solitudine è contraria alla nostra società che di qualità che non esisterebbero senza di essa e la comunicazione porta virtù. Educazione domestica si rivolge al miglioramento del singolo (quella civile della società intera);due fasi di questa educazione: 1 EDUCAZIONE INDIVIDUALE: fino all'età della ragione (15 anni),favorisce l'uomo naturale e se stesso,cerca di rendere il bambino autonomo esercitando sensi e organi per promuovere l'autenticità (coerenza con se stessi) e la ragione; 2 EDUCAZIONE SOCIALE: ci prepara la vita con gli altri;l'autenticità che scaturisce dalla prima può essere anche malvagia per </text:span><text:soft-page-break/><text:span text:style-name="T1">questo è necessaria la seconda con la conoscenza dei comuni principi trascendenti morali che può </text:span><text:span text:style-name="T1">avvenire solo in comunità (attimo felice=animale stupido limitato=&gt;uomo e essere intelligente). Quanto più si ricercherà la felicità altrui tanto più avremo prove di saggezza,oblio di se più saggio della ricerca di se=&gt;no xenofobia ma viaggio contrario ai pregiudizi. Prima si accetta la politica del proprio paese poi riconoscendo i veri principi del diritto politico potremo analizzarla (contratto sociale),è compito dell'individuo morale conquistare la propria libertà e una società accettabile dovrà garantire la protezione dalla violenza privata e lo sviluppo dello spirito critico dei suoi membri,altrimenti rifiuto e esilio volontario (rispettare lo stato ma consacrarsi all'umanità). Anche la coppia non è più assorbimento ma conservazione della individuale libera volontà (altro soggetto a pieno titolo). Così conserva dalla nostra stessa infermità (società) nasce la nostra fragile felicità (unica a cui l'uomo può aspira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2" svg:font-family="Tahoma"/>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andrea guerrini</meta:initial-creator>
    <meta:creation-date>2012-03-12T22:34:48</meta:creation-date>
    <dc:date>2012-03-13T00:08:09</dc:date>
    <dc:creator>andrea guerrini</dc:creator>
    <meta:editing-duration>PT00H08M00S</meta:editing-duration>
    <meta:editing-cycles>2</meta:editing-cycles>
    <meta:generator>OpenOffice.org/3.1$Unix OpenOffice.org_project/310m11$Build-9399</meta:generator>
    <meta:document-statistic meta:table-count="0" meta:image-count="0" meta:object-count="0" meta:page-count="2" meta:paragraph-count="7" meta:word-count="750" meta:character-count="5246"/>
  </office:meta>
</office:document-meta>
</file>